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officeooo:rsid="0013f3b7" officeooo:paragraph-rsid="0013f3b7"/>
    </style:style>
    <style:style style:name="P2" style:family="paragraph" style:parent-style-name="Standard">
      <style:paragraph-properties fo:line-height="115%"/>
      <style:text-properties style:font-name="Arial" officeooo:rsid="0013f3b7" officeooo:paragraph-rsid="0014286a"/>
    </style:style>
    <style:style style:name="P3" style:family="paragraph" style:parent-style-name="Standard">
      <style:paragraph-properties fo:line-height="115%"/>
      <style:text-properties style:font-name="Arial" officeooo:rsid="001d2d31" officeooo:paragraph-rsid="0014286a"/>
    </style:style>
    <style:style style:name="T1" style:family="text">
      <style:text-properties officeooo:rsid="001c5157"/>
    </style:style>
    <style:style style:name="T2" style:family="text">
      <style:text-properties fo:font-variant="normal" fo:text-transform="none" fo:color="#000000" fo:font-size="12pt" fo:letter-spacing="normal" fo:font-style="normal" fo:font-weight="normal" style:font-size-asian="12pt" style:font-size-complex="12pt"/>
    </style:style>
    <style:style style:name="T3" style:family="text">
      <style:text-properties fo:font-variant="normal" fo:text-transform="none" fo:color="#000000" fo:font-size="12pt" fo:letter-spacing="normal" fo:font-style="normal" fo:font-weight="normal" officeooo:rsid="002472b4" style:font-size-asian="12pt" style:font-size-complex="12pt"/>
    </style:style>
    <style:style style:name="T4" style:family="text">
      <style:text-properties fo:font-variant="normal" fo:text-transform="none" fo:color="#000000" fo:font-size="12pt" fo:letter-spacing="normal" fo:font-style="normal" fo:font-weight="normal" officeooo:rsid="001d2d31" style:font-size-asian="12pt" style:font-size-complex="12pt"/>
    </style:style>
    <style:style style:name="T5" style:family="text">
      <style:text-properties fo:font-variant="normal" fo:text-transform="none" fo:color="#000000" fo:font-size="12pt" fo:letter-spacing="normal" fo:font-style="normal" fo:font-weight="normal" officeooo:rsid="00158e9f" style:font-size-asian="12pt" style:font-size-complex="12pt"/>
    </style:style>
    <style:style style:name="T6" style:family="text">
      <style:text-properties fo:font-variant="normal" fo:text-transform="none" fo:color="#000000" fo:font-size="12pt" fo:letter-spacing="normal" fo:font-style="normal" fo:font-weight="normal" officeooo:rsid="0015979f" style:font-size-asian="12pt" style:font-size-complex="12pt"/>
    </style:style>
    <style:style style:name="T7" style:family="text">
      <style:text-properties fo:font-variant="normal" fo:text-transform="none" fo:color="#000000" fo:font-size="12pt" fo:letter-spacing="normal" fo:font-style="normal" fo:font-weight="normal" officeooo:rsid="0016073f" style:font-size-asian="12pt" style:font-size-complex="12pt"/>
    </style:style>
    <style:style style:name="T8" style:family="text">
      <style:text-properties officeooo:rsid="0015979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 Februar Hanau</text:p>
      <text:p text:style-name="P1"/>
      <text:p text:style-name="P2"><text:span text:style-name="T1">Am 19. Februar war es ein Jahr her, dass ein rassistischer Attentäter neun Menschen in Hanau ermordete. Es gab eine offizielle Gedenkveranstaltung mit anteilnehmenden Worten, Betroffenheit und Verurteilungen der Tat. Was aber bis heute fehlt ist die lückenlose Aufklärung der Tat und vor allen Dingen Konsequnzen bei Ämtern, Behörden und der Polizei, damit sich so etwas nicht wiederholen kann. Zudem gibt es immer noch keinen hessischen Fonds für die Opfer von </text:span><text:span text:style-name="T2">Rechtsterrorismus, Rassismus, Antisemitismus und rechter Gewal</text:span><text:span text:style-name="T3">t.</text:span></text:p>
      <text:p text:style-name="P3">Angehörige der Opfer und Überlebende des Anschlags haben sich in der Initiative </text:p>
      <text:p text:style-name="P3">19. Februar Hanau zusammen geschlossen. <text:span text:style-name="T8">Wir hörenn heute was s</text:span>ie selbst recherchiert und zusammen getragen <text:span text:style-name="T8">haben, </text:span>wie mit ihnen umgegangen wurde, <text:span text:style-name="T2">wie sie von der Polizei behandelt wurden </text:span><text:span text:style-name="T6">und was sie </text:span><text:span text:style-name="T7">daraufhin </text:span><text:span text:style-name="T6">forder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3T20:58:15.956871000</meta:creation-date>
    <dc:date>2021-02-23T23:07:54.672449000</dc:date>
    <meta:editing-duration>PT21M57S</meta:editing-duration>
    <meta:editing-cycles>1</meta:editing-cycles>
    <meta:document-statistic meta:table-count="0" meta:image-count="0" meta:object-count="0" meta:page-count="1" meta:paragraph-count="4" meta:word-count="125" meta:character-count="840" meta:non-whitespace-character-count="718"/>
    <meta:generator>LibreOffice/5.4.6.2$MacOSX_X86_64 LibreOffice_project/4014ce260a04f1026ba855d3b8d91541c224eab8</meta:generator>
  </office:meta>
</office:document-meta>
</file>